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*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in"/>
    </style:style>
    <style:style style:name="Table1" style:family="table" style:master-page-name="MP0">
      <style:table-properties style:width="6.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0.0138in solid #8064A2" fo:border-left="none" fo:border-bottom="0.0138in solid #8064A2" fo:border-right="none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 fo:margin-bottom="0in" fo:line-height="100%"/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7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8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P11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DFD8E8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margin-bottom="0in" fo:line-height="100%"/>
    </style:style>
    <style:style style:name="T15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T16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T17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19" style:parent-style-name="Normální" style:family="paragraph">
      <style:paragraph-properties fo:margin-bottom="0in" fo:line-height="100%"/>
    </style:style>
    <style:style style:name="T20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margin-bottom="0in" fo:line-height="100%"/>
    </style:style>
    <style:style style:name="T22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T23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T24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P25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26" style:parent-style-name="Normální" style:family="paragraph">
      <style:paragraph-properties fo:margin-bottom="0in" fo:line-height="100%"/>
    </style:style>
    <style:style style:name="T27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margin-bottom="0in" fo:line-height="100%"/>
    </style:style>
    <style:style style:name="T29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T30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T31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P32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33" style:parent-style-name="Normální" style:family="paragraph">
      <style:paragraph-properties fo:margin-bottom="0in" fo:line-height="100%"/>
    </style:style>
    <style:style style:name="T34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text-align="justify" fo:margin-bottom="0in" fo:line-height="100%"/>
    </style:style>
    <style:style style:name="T36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Tahoma" style:font-name-complex="Tahoma" fo:font-style="italic" style:font-style-asian="italic" style:font-style-complex="italic" fo:color="#5F497A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Tahoma" style:font-name-complex="Tahoma" fo:font-style="italic" style:font-style-asian="italic" style:font-style-complex="italic" fo:color="#5F497A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Tahoma" style:font-name-complex="Tahoma" fo:font-style="italic" style:font-style-asian="italic" style:font-style-complex="italic" fo:color="#5F497A" fo:font-size="10pt" style:font-size-asian="10pt" style:font-size-complex="10pt" style:language-asian="cs" style:country-asian="CZ"/>
    </style:style>
    <style:style style:name="T45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P46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47" style:parent-style-name="Normální" style:list-style-name="LFO1" style:family="paragraph">
      <style:paragraph-properties fo:text-align="justify" fo:margin-bottom="0in" fo:line-height="100%"/>
    </style:style>
    <style:style style:name="T48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T49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50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51" style:parent-style-name="Normální" style:list-style-name="LFO1" style:family="paragraph">
      <style:paragraph-properties fo:text-align="justify" fo:margin-bottom="0in" fo:line-height="100%"/>
    </style:style>
    <style:style style:name="T52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T53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P54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55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56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57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T58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T59" style:parent-style-name="Standardnípísmoodstavce" style:family="text">
      <style:text-properties style:font-name="Tahoma" style:font-name-complex="Tahoma" fo:font-style="italic" style:font-style-asian="italic" style:font-style-complex="italic" fo:color="#5F497A" fo:font-size="10pt" style:font-size-asian="10pt" style:font-size-complex="10pt" style:language-asian="cs" style:country-asian="CZ"/>
    </style:style>
    <style:style style:name="P60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61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62" style:parent-style-name="Normální" style:list-style-name="LFO1" style:family="paragraph">
      <style:paragraph-properties fo:text-align="justify" fo:margin-bottom="0in" fo:line-height="100%"/>
    </style:style>
    <style:style style:name="T63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P64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65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66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67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68" style:parent-style-name="Standardnípísmoodstavce" style:family="text">
      <style:text-properties style:font-name="Tahoma" style:font-name-complex="Tahoma" fo:font-style="italic" style:font-style-asian="italic" style:font-style-complex="italic" fo:color="#5F497A" fo:font-size="10pt" style:font-size-asian="10pt" style:font-size-complex="10pt" style:language-asian="cs" style:country-asian="CZ"/>
    </style:style>
    <style:style style:name="P69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70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71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72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73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74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75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P76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77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78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79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T80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81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82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83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84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85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86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P87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88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10pt" style:font-size-asian="10pt" style:font-size-complex="10pt" style:language-asian="cs" style:country-asian="CZ"/>
    </style:style>
    <style:style style:name="P89" style:parent-style-name="Normální" style:family="paragraph">
      <style:paragraph-properties fo:margin-bottom="0in" fo:line-height="100%"/>
    </style:style>
    <style:style style:name="T90" style:parent-style-name="Standardnípísmoodstavce" style:family="text">
      <style:text-properties style:font-name="Tahoma" style:font-name-complex="Tahoma" fo:color="#5F497A" fo:font-size="10pt" style:font-size-asian="10pt" style:font-size-complex="10pt" style:language-asian="cs" style:country-asian="CZ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138in solid #8064A2" fo:border-right="none" fo:background-color="#DFD8E8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style:font-name="Tahoma" style:font-name-complex="Tahoma" fo:color="#5F497A" fo:font-size="10pt" style:font-size-asian="10pt" style:font-size-complex="10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>ČESTNÉ PROHLÁŠENÍ</text:p>
            <text:p text:style-name="P8"/>
            <text:p text:style-name="P9">Toto čestné prohlášení je přílohou žádosti o náhradu škody způsobené vybraným zvláště chráněným živočichem, jako doklad o vlastnictví k předmětu náhrady škody</text:p>
            <text:p text:style-name="P10"/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Já, název/jméno a příjmení</text:span><text:span text:style-name="T16">*</text:span><text:span text:style-name="T17">:</text:span></text:p>
            <text:p text:style-name="P18"/>
            <text:p text:style-name="P19"><text:span text:style-name="T20">.....................................................................................................................................................</text:span></text:p>
            <text:p text:style-name="P21"><text:span text:style-name="T22">se sídlem/trvalým bytem</text:span><text:span text:style-name="T23">*</text:span><text:span text:style-name="T24">:</text:span></text:p>
            <text:p text:style-name="P25"/>
            <text:p text:style-name="P26"><text:span text:style-name="T27">.....................................................................................................................................................</text:span></text:p>
            <text:p text:style-name="P28"><text:span text:style-name="T29">IČ/RČ</text:span><text:span text:style-name="T30">*</text:span><text:span text:style-name="T31">:</text:span></text:p>
            <text:p text:style-name="P32"/>
            <text:p text:style-name="P33"><text:span text:style-name="T34">......................................................................</text:span></text:p>
            <text:p text:style-name="P35"><text:span text:style-name="T36">Čestně prohlašuji, že......................................</text:span><text:span text:style-name="T37">(doplnit předmět náhrady škody),<text:s/></text:span><text:span text:style-name="T38">které(ý) je(jsou) předmětem náhrady škody způsobené vybraným zvláště chráněným živočichem.............................................</text:span><text:span text:style-name="T39">(uvést název živočicha</text:span><text:span text:style-name="T40">) na rybník</text:span><text:bookmark-start text:name="_GoBack"/><text:bookmark-end text:name="_GoBack"/><text:span text:style-name="T41">u(-cích), včelínech, příp.<text:s/></text:span><text:span text:style-name="T42">j</text:span><text:span text:style-name="T43">iné zařízení, který(é) užívám k chovu ............................................</text:span><text:span text:style-name="T44">(doplnit předmět náhrady škody)</text:span><text:span text:style-name="T45">,</text:span></text:p>
            <text:p text:style-name="P46"/>
            <text:list text:style-name="LFO1" text:continue-numbering="true">
              <text:list-item>
                <text:p text:style-name="P47"><text:span text:style-name="T48">jsou pouze mým výhradním vlastnictvím, neboť pocházejí z mé vlastní produkce a nemohu jejich vlastnictví doložit jiným dokladem či důkazem, než tímto prohlášením<text:s/></text:span><text:span text:style-name="T49">nebo</text:span></text:p>
              </text:list-item>
            </text:list>
            <text:p text:style-name="P50"/>
            <text:list text:style-name="LFO1" text:continue-numbering="true">
              <text:list-item>
                <text:p text:style-name="P51"><text:span text:style-name="T52">jsou pouze mým výhradním vlastnictvím, neboť pocházejí z části z mé vlastní produkce<text:s/></text:span><text:span text:style-name="T53"><text:line-break/>a z části byly zakoupeny, což dokládám těmito doklady</text:span></text:p>
              </text:list-item>
            </text:list>
            <text:p text:style-name="P54">.....................................................................................................................................</text:p>
            <text:p text:style-name="P55"/>
            <text:p text:style-name="P56"><text:span text:style-name="T57">.....................................................................................................................................</text:span><text:span text:style-name="T58"><text:line-break/></text:span><text:span text:style-name="T59">(zde vypsat čísla nákupních faktur, paragonů apod. a jejich kopie přiložit k prohlášení)</text:span></text:p>
            <text:p text:style-name="P60">nebo</text:p>
            <text:p text:style-name="P61"/>
            <text:list text:style-name="LFO1" text:continue-numbering="true">
              <text:list-item>
                <text:p text:style-name="P62"><text:span text:style-name="T63">jsou pouze mým výhradním vlastnictvím, neboť jsem je nakoupil, což dokládám těmito doklady</text:span></text:p>
              </text:list-item>
            </text:list>
            <text:p text:style-name="P64">.....................................................................................................................................</text:p>
            <text:p text:style-name="P65"/>
            <text:p text:style-name="P66">.....................................................................................................................................</text:p>
            <text:p text:style-name="P67"><text:span text:style-name="T68">(zde vypsat čísla nákupních faktur, paragonů apod. a jejich kopie přiložit k prohlášení)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><text:span text:style-name="T75">V.............................................................</text:span></text:p>
            <text:p text:style-name="P76"/>
            <text:p text:style-name="P77"/>
            <text:p text:style-name="P78"><text:span text:style-name="T79">Dne.........................................................</text:span><text:span text:style-name="T80"><text:line-break/></text:span></text:p>
            <text:p text:style-name="P81"/>
            <text:p text:style-name="P82"/>
            <text:p text:style-name="P83"/>
            <text:p text:style-name="P84"/>
            <text:p text:style-name="P85"><text:span text:style-name="T86">podpis (razítko).........................................</text:span></text:p>
            <text:p text:style-name="P87"/>
            <text:p text:style-name="P88"/>
            <text:p text:style-name="P89"><text:span text:style-name="T90">*nehodící se škrtněte</text:span>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imes New Roman" style:font-name-complex="Times New Roman" fo:font-size="1pt" style:font-size-asian="1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*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Normální" style:family="paragraph">
      <style:paragraph-properties fo:margin-bottom="0in"/>
      <style:text-properties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7728" draw:id="id0" draw:style-name="a0" draw:name="MSIPCM03b844898b08faf4d1fa253b" text:anchor-type="paragraph" svg:x="0in" svg:y="11.18542in" svg:width="8.26806in" svg:height="0.29931in" style:rel-width="scale" style:rel-height="scale"><draw:text-box><text:p text:style-name="P6">Klasifikace informací: Veřejná</text:p></draw:text-box><svg:title/><svg:desc>{"HashCode":1540576017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ČESTNÉ PROHLÁŠENÍ</dc:title>
    <dc:description/>
    <dc:subject/>
    <meta:initial-creator>Jana</meta:initial-creator>
    <dc:creator>Prokopová Martina</dc:creator>
    <meta:creation-date>2023-04-30T16:22:00Z</meta:creation-date>
    <dc:date>2023-04-30T16:22:00Z</dc:date>
    <meta:template xlink:href="Normal" xlink:type="simple"/>
    <meta:editing-cycles>2</meta:editing-cycles>
    <meta:editing-duration>PT0S</meta:editing-duration>
    <meta:user-defined meta:name="MSIP_Label_9b7d34a6-922c-473b-8048-37f831bec2ea_Enabled">true</meta:user-defined>
    <meta:user-defined meta:name="MSIP_Label_9b7d34a6-922c-473b-8048-37f831bec2ea_SetDate">2023-04-30T16:22:12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bd52debd-4faf-4807-918f-6a93bcc03ccc</meta:user-defined>
    <meta:user-defined meta:name="MSIP_Label_9b7d34a6-922c-473b-8048-37f831bec2ea_ContentBits">2</meta:user-defined>
    <meta:document-statistic meta:page-count="2" meta:paragraph-count="4" meta:word-count="342" meta:character-count="2361" meta:row-count="16" meta:non-whitespace-character-count="2023"/>
  </office:meta>
</office:document-meta>
</file>